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fo:background-color="transparent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5C8526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Kubíková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office:value-type="string" table:style-name="ce5">
            <text:p><text:s text:c="18"/>Centrum sociálnych služieb Kamence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Štúrova 1210/61, 024 04 Kysucké Nové Mesto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4" table:number-rows-spanned="1" table:style-name="ce35">
            <text:p>Evidencia čakateľov na poskytovanie sociálnej služby <text:s/>k <text:s/>15.03.2022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6">
            <text:p>druh sociálnej služby - špecializované zariadenie – ženy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3081/2017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7-03-30T00:00:00" table:style-name="ce14">
            <text:p>30.03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<text:s/>4459/2017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7-08-04T00:00:00" table:style-name="ce14">
            <text:p>04.08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5880/2017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7-11-07T00:00:00" table:style-name="ce14">
            <text:p>07.11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5740/2018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03-11T00:00:00" table:style-name="ce16">
            <text:p>11.03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<text:s/>5967/2017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19-06-03T00:00:00" table:style-name="ce14">
            <text:p>03.06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12">
            <text:p><text:s/>5533/2019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19-09-18T00:00:00" table:style-name="ce14">
            <text:p>18.09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12">
            <text:p>5756/2016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1-08-17T00:00:00" table:style-name="ce14">
            <text:p>17.08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12">
            <text:p>6487/2020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1-08-25T00:00:00" table:style-name="ce18">
            <text:p>25.8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</text:p>
          </table:table-cell>
          <table:table-cell office:value-type="string" table:style-name="ce12">
            <text:p>4767/2022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2-02-01T00:00:00" table:style-name="ce18">
            <text:p>1.2.2022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0.</text:p>
          </table:table-cell>
          <table:table-cell office:value-type="string" table:style-name="ce12">
            <text:p>4875/2022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2-02-22T00:00:00" table:style-name="ce18">
            <text:p>22.2.2022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1.</text:p>
          </table:table-cell>
          <table:table-cell office:value-type="string" table:style-name="ce12">
            <text:p>5185/2022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2-03-08T00:00:00" table:style-name="ce18">
            <text:p>8.3.2022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</text:p>
          </table:table-cell>
          <table:table-cell table:number-columns-repeated="2" table:style-name="ce13"/>
          <table:table-cell table:style-name="ce11"/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3"/>
          <table:table-cell table:style-name="ce11"/>
          <table:table-cell table:style-name="ce15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6">
            <text:p>druh sociálnej služby - špecializované zariadenie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<text:s/>6838/2019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1-29T00:00:00" table:style-name="ce14">
            <text:p>29.01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4522/2017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2-10T00:00:00" table:style-name="ce14">
            <text:p>10.02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4382/2020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3-31T00:00:00" table:style-name="ce14">
            <text:p>31.03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5396/2020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8-14T00:00:00" table:style-name="ce14">
            <text:p>14.08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6196/2019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2-02-14T00:00:00" table:style-name="ce14">
            <text:p>14.02.2022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</text:p>
          </table:table-cell>
          <table:table-cell table:style-name="ce12"/>
          <table:table-cell table:style-name="ce11"/>
          <table:table-cell table:style-name="ce18"/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8"/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3" table:style-name="ce1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8">
            <text:p>druh sociálnej služby - domov sociálnych služieb – ženy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6141/2012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2-12-05T00:00:00" table:style-name="ce14">
            <text:p>05.12.2012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style-name="ce12">
            <text:p>3634/2017/OSV - 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21-04-01T00:00:00" table:style-name="ce18">
            <text:p>1.4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8">
            <text:p>druh sociálnej služby - domov sociálnych služieb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106/2011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1-03-07T00:00:00" table:style-name="ce14">
            <text:p>07.03.2011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3276/2012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2-04-25T00:00:00" table:style-name="ce14">
            <text:p>25.04.2012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2015/2013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3-02-23T00:00:00" table:style-name="ce14">
            <text:p>23.02.2013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2847/2016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6-03-29T00:00:00" table:style-name="ce14">
            <text:p>29.03.2016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5966/2010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7-11-30T00:00:00" table:style-name="ce14">
            <text:p>30.11.2017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1">
          <table:table-cell table:number-columns-repeated="6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"/>
          <table:table-cell table:style-name="ce21"/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table:style-name="ce1"/>
          <table:table-cell table:style-name="ce21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9">
            <text:p>druh sociálnej služby – zariadenie pre seniorov – ženy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18879/2016-63548/2016OSaB/ONR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6-12-19T00:00:00" table:style-name="ce14">
            <text:p>19.12.2016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967/2017-07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7-05-26T00:00:00" table:style-name="ce14">
            <text:p>26.05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92/2018-08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8-01-23T00:00:00" table:style-name="ce14">
            <text:p>23.01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728/2018-07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8-04-17T00:00:00" table:style-name="ce14">
            <text:p>17.04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1915/2017-07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8-04-18T00:00:00" table:style-name="ce14">
            <text:p>18.04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12">
            <text:p>A 2018/02-02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8-06-14T00:00:00" table:style-name="ce14">
            <text:p>14.06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12">
            <text:p>A 2019/22-01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06-10T00:00:00" table:style-name="ce14">
            <text:p>10.06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12">
            <text:p><text:s/>327/2019/ZS/CHA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07-25T00:00:00" table:style-name="ce14">
            <text:p>25.07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</text:p>
          </table:table-cell>
          <table:table-cell office:value-type="string" table:style-name="ce12">
            <text:p><text:s/>MsÚ 1211/2019/04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10-14T00:00:00" table:style-name="ce14">
            <text:p>14.10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0.</text:p>
          </table:table-cell>
          <table:table-cell office:value-type="string" table:style-name="ce12">
            <text:p>10757/2019-30726/2019/OSaB/BA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2-14T00:00:00" table:style-name="ce14">
            <text:p>14.02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1.</text:p>
          </table:table-cell>
          <table:table-cell office:value-type="string" table:style-name="ce12">
            <text:p>1590/2018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5-26T00:00:00" table:style-name="ce14">
            <text:p>26.05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</text:p>
          </table:table-cell>
          <table:table-cell office:value-type="string" table:style-name="ce12">
            <text:p>MsÚ 12738/2020/04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7-09T00:00:00" table:style-name="ce14">
            <text:p>09.07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3.</text:p>
          </table:table-cell>
          <table:table-cell office:value-type="string" table:style-name="ce22">
            <text:p>MsÚ 13392/2020/04-07</text:p>
          </table:table-cell>
          <table:table-cell office:value-type="string" table:style-name="ce20">
            <text:p>pobytová celoročná soc. služba</text:p>
          </table:table-cell>
          <table:table-cell office:value-type="date" office:date-value="2020-08-31T00:00:00" table:style-name="ce16">
            <text:p>31.08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4.</text:p>
          </table:table-cell>
          <table:table-cell office:value-type="string" table:style-name="ce23">
            <text:p>MsÚ 14216/2020/04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1-27T00:00:00" table:style-name="ce18">
            <text:p>27.1.2021</text:p>
          </table:table-cell>
          <table:table-cell office:value-type="string" table:style-name="ce1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5.</text:p>
          </table:table-cell>
          <table:table-cell office:value-type="string" table:style-name="ce23">
            <text:p>MsÚ 544/2021/04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6-02T00:00:00" table:style-name="ce18">
            <text:p>2.6.2021</text:p>
          </table:table-cell>
          <table:table-cell office:value-type="string" table:style-name="ce1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6.</text:p>
          </table:table-cell>
          <table:table-cell office:value-type="string" table:style-name="ce22">
            <text:p>5/2021-05 VIR</text:p>
          </table:table-cell>
          <table:table-cell office:value-type="string" table:style-name="ce20">
            <text:p>pobytová celoročná soc. služba</text:p>
          </table:table-cell>
          <table:table-cell office:value-type="date" office:date-value="2021-07-01T00:00:00" table:style-name="ce24">
            <text:p>1.7.2021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7.</text:p>
          </table:table-cell>
          <table:table-cell office:value-type="string" table:style-name="ce23">
            <text:p>A 2021/13-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7-07T00:00:00" table:style-name="ce18">
            <text:p>7.7.2021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8.</text:p>
          </table:table-cell>
          <table:table-cell office:value-type="string" table:style-name="ce12">
            <text:p>A2021/04-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8-26T00:00:00" table:style-name="ce25">
            <text:p>26.8.2021</text:p>
          </table:table-cell>
          <table:table-cell office:value-type="string" table:style-name="ce26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9.</text:p>
          </table:table-cell>
          <table:table-cell office:value-type="string" table:style-name="ce12">
            <text:p>A 2021/01-01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8-31T00:00:00" table:style-name="ce25">
            <text:p>31.8.2021</text:p>
          </table:table-cell>
          <table:table-cell office:value-type="string" table:style-name="ce26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0.</text:p>
          </table:table-cell>
          <table:table-cell office:value-type="string" table:style-name="ce12">
            <text:p>MsÚ 1287/2015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11-02T00:00:00" table:style-name="ce18">
            <text:p>2.11.2021</text:p>
          </table:table-cell>
          <table:table-cell office:value-type="string" table:style-name="ce26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.</text:p>
          </table:table-cell>
          <table:table-cell office:value-type="string" table:style-name="ce12">
            <text:p>A 2022/06-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2-02-07T00:00:00" table:style-name="ce18">
            <text:p>7.2.2022</text:p>
          </table:table-cell>
          <table:table-cell office:value-type="string" table:style-name="ce26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2.</text:p>
          </table:table-cell>
          <table:table-cell office:value-type="string" table:style-name="ce12">
            <text:p>MsÚ 87/2022/04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2-02-10T00:00:00" table:style-name="ce18">
            <text:p>10.2.2022</text:p>
          </table:table-cell>
          <table:table-cell office:value-type="string" table:style-name="ce26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3.</text:p>
          </table:table-cell>
          <table:table-cell office:value-type="string" table:style-name="ce12">
            <text:p>MsÚ 1167/2021/04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2-02-22T00:00:00" table:style-name="ce18">
            <text:p>22.2.2022</text:p>
          </table:table-cell>
          <table:table-cell office:value-type="string" table:style-name="ce26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4.</text:p>
          </table:table-cell>
          <table:table-cell office:value-type="string" table:style-name="ce12">
            <text:p>MsÚ 329/2022/04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2-03-14T00:00:00" table:style-name="ce18">
            <text:p>14.3.2022</text:p>
          </table:table-cell>
          <table:table-cell office:value-type="string" table:style-name="ce26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25.</text:p>
          </table:table-cell>
          <table:table-cell table:style-name="ce12"/>
          <table:table-cell table:style-name="ce11"/>
          <table:table-cell table:style-name="ce18"/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26.</text:p>
          </table:table-cell>
          <table:table-cell table:style-name="ce12"/>
          <table:table-cell table:style-name="ce11"/>
          <table:table-cell table:style-name="ce18"/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27.</text:p>
          </table:table-cell>
          <table:table-cell table:style-name="ce12"/>
          <table:table-cell table:style-name="ce11"/>
          <table:table-cell table:style-name="ce18"/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28.</text:p>
          </table:table-cell>
          <table:table-cell table:style-name="ce12"/>
          <table:table-cell table:style-name="ce11"/>
          <table:table-cell table:style-name="ce18"/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29.</text:p>
          </table:table-cell>
          <table:table-cell table:number-columns-repeated="3" table:style-name="ce13"/>
          <table:table-cell table:style-name="ce28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9">
            <text:p>druh sociálnej služby – zariadenie pre seniorov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<text:s/>A 2016/06-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7-05-17T00:00:00" table:style-name="ce14">
            <text:p>17.05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1012/2017-06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7-08-18T00:00:00" table:style-name="ce14">
            <text:p>18.08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95/2018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8-04-10T00:00:00" table:style-name="ce14">
            <text:p>10.04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239/2019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04-04T00:00:00" table:style-name="ce14">
            <text:p>04.04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MsÚ-1897/2019/04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1-09T00:00:00" table:style-name="ce14">
            <text:p>09.01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12">
            <text:p>A 2019/38-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2-13T00:00:00" table:style-name="ce14">
            <text:p>13.02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12">
            <text:p><text:s/>A 2020/17-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8-02T00:00:00" table:style-name="ce14">
            <text:p>02.08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12">
            <text:p>4/2020 - 05 VIR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2-03-03T00:00:00" table:style-name="ce14">
            <text:p>03.03.2022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10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11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12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13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1">
            <text:p>14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1">
            <text:p>15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1">
            <text:p><text:s/>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 table:style-name="ce1"/>
        </table:table-row>
        <table:table-row table:style-name="ro3">
          <table:table-cell table:style-name="ce2"/>
          <table:table-cell table:style-name="ce15"/>
          <table:table-cell table:style-name="ce2"/>
          <table:table-cell table:style-name="ce21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36">
            <text:p>druh sociálnej služby - špecializované zariadenie – muži</text:p>
          </table:table-cell>
          <table:covered-table-cell table:number-columns-repeated="3"/>
          <table:table-cell table:style-name="ce15"/>
          <table:table-cell table:number-columns-repeated="16379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table:number-columns-repeated="16383" table:style-name="ce1"/>
        </table:table-row>
        <table:table-row table:style-name="ro3">
          <table:table-cell table:style-name="ce29"/>
          <table:table-cell table:number-columns-repeated="3" table:style-name="ce30"/>
          <table:table-cell table:number-columns-repeated="16380" table:style-name="ce1"/>
        </table:table-row>
        <table:table-row table:style-name="ro3">
          <table:table-cell table:style-name="ce29"/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2210/2018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8-03-27T00:00:00" table:style-name="ce41">
            <text:p>27.03.2018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5634/2018/OSV-006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9-07-17T00:00:00" table:style-name="ce42">
            <text:p>17.07.2019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6163/2019/OSV-0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1-06-01T00:00:00" table:style-name="ce42">
            <text:p>01.06.2021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5">
            <text:p>5869/2020/OSV-003</text:p>
          </table:table-cell>
          <table:table-cell office:value-type="string" table:style-name="ce31">
            <text:p>pobytová celoročná soc. služba</text:p>
          </table:table-cell>
          <table:table-cell office:value-type="date" office:date-value="2021-09-07T00:00:00" table:style-name="ce43">
            <text:p>07.09.2021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5">
            <text:p>6196/2019/OSV-003</text:p>
          </table:table-cell>
          <table:table-cell office:value-type="string" table:style-name="ce31">
            <text:p>pobytová eloročná soc.služba</text:p>
          </table:table-cell>
          <table:table-cell office:value-type="date" office:date-value="2022-02-07T00:00:00" table:style-name="ce44">
            <text:p>07.02.2022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40"/>
          <table:table-cell table:style-name="ce15"/>
          <table:table-cell table:number-columns-repeated="16379" table:style-name="ce1"/>
        </table:table-row>
        <table:table-row table:style-name="ro1">
          <table:table-cell table:style-name="ce2"/>
          <table:table-cell table:style-name="ce15"/>
          <table:table-cell table:style-name="ce31"/>
          <table:table-cell table:style-name="ce21"/>
          <table:table-cell table:style-name="ce15"/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1"/>
          <table:table-cell table:style-name="ce21"/>
          <table:table-cell table:style-name="ce1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38">
            <text:p>druh sociálnej služby - domov sociálnych služieb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3" table:style-name="ce33"/>
          <table:table-cell table:number-columns-repeated="16380" table:style-name="ce1"/>
        </table:table-row>
        <table:table-row table:style-name="ro3">
          <table:table-cell table:style-name="ce11"/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117/2011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01-05-18T00:00:00" table:style-name="ce14">
            <text:p>18.05.200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2535/2011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07-12-05T00:00:00" table:style-name="ce14">
            <text:p>05.12.200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4658/2011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07-12-27T00:00:00" table:style-name="ce14">
            <text:p>27.12.200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3043/2010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1-11-17T00:00:00" table:style-name="ce14">
            <text:p>17.11.201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4535/2012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3-08-12T00:00:00" table:style-name="ce14">
            <text:p>12.08.2013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12">
            <text:p>5375/2009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8-01T00:00:00" table:style-name="ce14">
            <text:p>01.08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12">
            <text:p>3986/2015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12-21T00:00:00" table:style-name="ce14">
            <text:p>21.12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9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10.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34">
            <text:p>11.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office:value-type="string" table:style-name="ce11">
            <text:p>10.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34">
            <text:p>11.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1048394" table:style-name="ro1">
          <table:table-cell table:number-columns-repeated="16384"/>
        </table:table-row>
      </table:table>
      <table:table table:name="Hárok2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  <table:table table:name="Hárok3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zmatejova</meta:initial-creator>
    <dc:creator>lfeiler@vuczilina.sk</dc:creator>
    <meta:creation-date>2015-03-24T07:27:27Z</meta:creation-date>
    <dc:date>2022-03-16T06:33:37Z</dc:date>
    <meta:print-date>2019-12-13T14:39:05Z</meta:print-date>
    <meta:editing-cycles>243</meta:editing-cycles>
    <meta:editing-duration>PT48199S</meta:editing-duration>
  </office:meta>
</office:document-meta>
</file>